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14e782" officeooo:paragraph-rsid="0014e782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4e782" officeooo:paragraph-rsid="0014e782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4e782" officeooo:paragraph-rsid="0014e782"/>
    </style:style>
    <style:style style:name="T1" style:family="text">
      <style:text-properties officeooo:rsid="0015458a"/>
    </style:style>
    <style:style style:name="T2" style:family="text">
      <style:text-properties officeooo:rsid="001676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zasadnienie</text:p>
      <text:p text:style-name="P1"/>
      <text:p text:style-name="P3"><text:tab/>Działka oznaczona numerem <text:span text:style-name="T1">137/6</text:span> o pow. 0,<text:span text:style-name="T1">0097</text:span> ha, położona w miejscowości Wielgolas stanowi własność os<text:span text:style-name="T1">oby</text:span> fizyczn<text:span text:style-name="T1">ej</text:span>. Właściciel działki wyrazili zgodę na jej sprzedaż na rzecz Gminy Latowicz.</text:p>
      <text:p text:style-name="P3"><text:tab/>Nabycie nieruchomości nastąpi odpłatnie ze środków przeznaczonych na ten cel<text:line-break/>w budżecie Gminy Latowicz.</text:p>
      <text:p text:style-name="P3"><text:tab/>Na przedmiotowej działce zostanie zrealizowana inwestycja polegając na budowie <text:span text:style-name="T2">chodnika wzdłuż ul. Szkolnej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7T12:35:45.072000000</meta:creation-date>
    <dc:date>2025-12-05T10:07:14.005000000</dc:date>
    <meta:editing-duration>PT9M44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4" meta:word-count="55" meta:character-count="418" meta:non-whitespace-character-count="364"/>
  </office:meta>
</office:document-meta>
</file>