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65"/>UCHWAŁA ……………/2025</text:p>
      <text:p text:style-name="P2"><text:s text:c="55"/>RADY MIEJSKIEJ W LATOWICZU</text:p>
      <text:p text:style-name="P3"><text:s text:c="59"/>Z DNIA …………………………………..</text:p>
      <text:p text:style-name="P4"/>
      <text:p text:style-name="P5"/>
      <text:p text:style-name="P6"><text:s text:c="25"/>zmieniającą Strategię Rozwoju Gminy Latowicz na lata 2025-2035</text:p>
      <text:p text:style-name="P7"/>
      <text:p text:style-name="P8">Na podstawie art. 10e, art. 10f ust. 4 i art. 18 ust. 2 pkt 6a ustawy z dnia 8 marca 1990 r. o samorządzie gminnym (t.j. Dz. U. z 2025 r. poz. 1153) <text:s/>w związku z art. 18 pkt 3 ustawy z dnia 6 grudnia 2006 r. o zasadach prowadzenia polityki rozwoju (Dz. U. z 2025 r. poz. 198)</text:p>
      <text:p text:style-name="Normalny">Rada Miejska w Latowiczu uchwala, co następuje:</text:p>
      <text:p text:style-name="Normalny"/>
      <text:p text:style-name="P9">§1</text:p>
      <text:p text:style-name="P10">W <text:s/>Strategii Rozwoju Gminy Latowicz na lata 2025-2035 stanowiącej załącznik do uchwały nr XII/77/2025 Rady Miejskiej w Latowiczu z dnia 24 kwietnia 2025 r. w części programowej w podrozdziale IV. Kierunki działań, wraz z oczekiwanymi rezultatami i wskaźnikami ich osiągnięcia <text:s/>w zamieszczonym kierunku działań „Rozwój oferty kulturalnej i zajęć dla mieszkańców” na stronie 22 po przecinku dodaje się <text:s/>wyrazy „w tym wdrożenie Strategii Rozwoju Gminnej Biblioteki Publicznej w Latowiczu im. Antoniego Kuźniarskiego<text:s/>na lata 2025 -2035 w brzmieniu stanowiącym załącznik do niniejszej uchwały.</text:p>
      <text:p text:style-name="P11">§2</text:p>
      <text:p text:style-name="Normalny">Wykonanie Uchwały powierza się Burmistrzowi Latowicza.</text:p>
      <text:p text:style-name="P12"> §3</text:p>
      <text:p text:style-name="Normalny"/>
      <text:p text:style-name="Normalny">Uchwała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ytelnik</meta:initial-creator>
    <dc:creator>Klaudia Małecka</dc:creator>
    <meta:creation-date>2025-12-18T11:52:00Z</meta:creation-date>
    <dc:date>2025-12-19T06:34:00Z</dc:date>
    <meta:template xlink:href="Normal" xlink:type="simple"/>
    <meta:editing-cycles>4</meta:editing-cycles>
    <meta:editing-duration>PT600S</meta:editing-duration>
    <meta:document-statistic meta:page-count="1" meta:paragraph-count="2" meta:word-count="194" meta:character-count="1362" meta:row-count="9" meta:non-whitespace-character-count="1170"/>
  </office:meta>
</office:document-meta>
</file>