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3c19d" officeooo:paragraph-rsid="003aa75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3c19d" officeooo:paragraph-rsid="0003c19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76b08" officeooo:paragraph-rsid="00176b08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0402bc" officeooo:paragraph-rsid="00291fe3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0402bc" officeooo:paragraph-rsid="000402bc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b5f6c" officeooo:paragraph-rsid="000b5f6c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0b5f6c" officeooo:paragraph-rsid="000b5f6c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weight="bold" officeooo:rsid="000e8e4d" officeooo:paragraph-rsid="001e7023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0e8e4d" officeooo:paragraph-rsid="000e8e4d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weight="normal" officeooo:rsid="000fc20d" officeooo:paragraph-rsid="000fc20d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0fc20d" officeooo:paragraph-rsid="000fc20d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weight="bold" officeooo:rsid="0011ce99" officeooo:paragraph-rsid="0011ce99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14b5ec" officeooo:paragraph-rsid="003c2bad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weight="normal" officeooo:rsid="002d2a29" officeooo:paragraph-rsid="002d2a29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weight="bold" officeooo:rsid="0015b7f5" officeooo:paragraph-rsid="00258c45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weight="bold" officeooo:rsid="0015b7f5" officeooo:paragraph-rsid="0015b7f5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normal" officeooo:rsid="00176b08" officeooo:paragraph-rsid="00176b08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weight="bold" officeooo:rsid="00134bc4" officeooo:paragraph-rsid="0013f2a5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weight="bold" officeooo:rsid="0015b7f5" officeooo:paragraph-rsid="001b330c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Liberation Serif" fo:font-weight="normal" officeooo:rsid="003d35c7" officeooo:paragraph-rsid="003d35c7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weight="bold" officeooo:rsid="0015b7f5" officeooo:paragraph-rsid="003d35c7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weight="normal" officeooo:rsid="0032cdc0" officeooo:paragraph-rsid="0032cdc0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weight="normal" officeooo:rsid="001b330c" officeooo:paragraph-rsid="001e7023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weight="bold" officeooo:rsid="000fc20d" officeooo:paragraph-rsid="001e7023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Liberation Serif" fo:font-weight="bold" officeooo:rsid="000fc20d" officeooo:paragraph-rsid="000fc20d" style:font-weight-asian="bold" style:font-weight-complex="bold"/>
    </style:style>
    <style:style style:name="T1" style:family="text">
      <style:text-properties officeooo:rsid="003c2bad"/>
    </style:style>
    <style:style style:name="T2" style:family="text">
      <style:text-properties officeooo:rsid="003d35c7"/>
    </style:style>
    <style:style style:name="T3" style:family="text">
      <style:text-properties officeooo:rsid="00291fe3"/>
    </style:style>
    <style:style style:name="T4" style:family="text">
      <style:text-properties officeooo:rsid="0005318b"/>
    </style:style>
    <style:style style:name="T5" style:family="text">
      <style:text-properties style:font-name="Liberation Serif"/>
    </style:style>
    <style:style style:name="T6" style:family="text">
      <style:text-properties style:font-name="Liberation Serif1"/>
    </style:style>
    <style:style style:name="T7" style:family="text">
      <style:text-properties officeooo:rsid="000fc20d"/>
    </style:style>
    <style:style style:name="T8" style:family="text">
      <style:text-properties officeooo:rsid="002ae542"/>
    </style:style>
    <style:style style:name="T9" style:family="text">
      <style:text-properties fo:font-weight="bold" officeooo:rsid="00455da9" style:font-weight-asian="bold" style:font-weight-complex="bold"/>
    </style:style>
    <style:style style:name="T10" style:family="text">
      <style:text-properties fo:font-weight="bold" officeooo:rsid="003f57cf" style:font-weight-asian="bold" style:font-weight-complex="bold"/>
    </style:style>
    <style:style style:name="T11" style:family="text">
      <style:text-properties fo:font-weight="bold" officeooo:rsid="003c2bad" style:font-weight-asian="bold" style:font-weight-complex="bold"/>
    </style:style>
    <style:style style:name="T12" style:family="text">
      <style:text-properties style:font-name="Liberation Serif" officeooo:rsid="002608a7"/>
    </style:style>
    <style:style style:name="T13" style:family="text">
      <style:text-properties style:font-name="Liberation Serif" officeooo:rsid="000fc20d"/>
    </style:style>
    <style:style style:name="T14" style:family="text">
      <style:text-properties style:font-name="Liberation Serif" officeooo:rsid="002c6ffd"/>
    </style:style>
    <style:style style:name="T15" style:family="text">
      <style:text-properties style:font-name="Liberation Serif" fo:font-weight="bold" officeooo:rsid="003f57cf" style:font-weight-asian="bold" style:font-weight-complex="bold"/>
    </style:style>
    <style:style style:name="T16" style:family="text">
      <style:text-properties style:font-name="Liberation Serif" fo:font-weight="bold" style:font-weight-asian="bold" style:font-weight-complex="bold"/>
    </style:style>
    <style:style style:name="T17" style:family="text">
      <style:text-properties style:font-name="Liberation Serif" officeooo:rsid="0030b311"/>
    </style:style>
    <style:style style:name="T18" style:family="text">
      <style:text-properties style:font-name="Liberation Serif" officeooo:rsid="000ff56a"/>
    </style:style>
    <style:style style:name="T19" style:family="text">
      <style:text-properties style:font-name="Liberation Serif" officeooo:rsid="0032cdc0"/>
    </style:style>
    <style:style style:name="T20" style:family="text">
      <style:text-properties style:font-name="Liberation Serif" fo:font-weight="bold" officeooo:rsid="0043d65c" style:font-weight-asian="bold" style:font-weight-complex="bold"/>
    </style:style>
    <style:style style:name="T21" style:family="text">
      <style:text-properties style:font-name="Liberation Serif" officeooo:rsid="002d2a29"/>
    </style:style>
    <style:style style:name="T22" style:family="text">
      <style:text-properties style:font-name="Liberation Serif" officeooo:rsid="0028b348"/>
    </style:style>
    <style:style style:name="T23" style:family="text">
      <style:text-properties style:font-name="Liberation Serif" officeooo:rsid="002cd08b"/>
    </style:style>
    <style:style style:name="T24" style:family="text">
      <style:text-properties style:font-name="Liberation Serif" fo:font-weight="bold" officeooo:rsid="00455da9" style:font-weight-asian="bold" style:font-weight-complex="bold"/>
    </style:style>
    <style:style style:name="T25" style:family="text">
      <style:text-properties style:font-name="Liberation Serif" officeooo:rsid="003c2bad"/>
    </style:style>
    <style:style style:name="T26" style:family="text">
      <style:text-properties style:font-name="Liberation Serif" officeooo:rsid="003cba6b"/>
    </style:style>
    <style:style style:name="T27" style:family="text">
      <style:text-properties officeooo:rsid="0032cdc0"/>
    </style:style>
    <style:style style:name="T28" style:family="text">
      <style:text-properties officeooo:rsid="0034b80f"/>
    </style:style>
    <style:style style:name="T29" style:family="text">
      <style:text-properties officeooo:rsid="003cba6b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officeooo:rsid="002608a7"/>
    </style:style>
    <style:style style:name="T32" style:family="text">
      <style:text-properties style:font-name="Liberation Serif" officeooo:rsid="0015b7f5"/>
    </style:style>
    <style:style style:name="T33" style:family="text">
      <style:text-properties style:font-name="Liberation Serif" officeooo:rsid="0017f06c"/>
    </style:style>
    <style:style style:name="T34" style:family="text">
      <style:text-properties style:font-name="Liberation Serif" officeooo:rsid="001b330c"/>
    </style:style>
    <style:style style:name="T35" style:family="text">
      <style:text-properties style:font-name="Liberation Serif" officeooo:rsid="003d35c7"/>
    </style:style>
    <style:style style:name="T36" style:family="text">
      <style:text-properties officeooo:rsid="003e6e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chwała Nr<text:span text:style-name="T1">........</text:span></text:p>
      <text:p text:style-name="P1">Rad<text:span text:style-name="T2">y</text:span> <text:span text:style-name="T1">Miejskiej w Latowiczu</text:span></text:p>
      <text:p text:style-name="P2">z dnia <text:span text:style-name="T1">.......................</text:span></text:p>
      <text:p text:style-name="P3"/>
      <text:p text:style-name="P3">w sprawie ustalenia stawki opłat za gospodarowanie odpadami komunalnymi</text:p>
      <text:p text:style-name="P2"/>
      <text:p text:style-name="P4"><text:tab/>Na podstawie <text:span text:style-name="T3">art. 40 ust.1, art. 41 ust.1 w związku z </text:span>art. 18 ust. 2 pkt 15 <text:span text:style-name="T4"><text:s/>ustawy z dnia 8 marca 1990 r. o samorządzie gminnym (Dz. U. z 202</text:span><text:span text:style-name="T1">5</text:span><text:span text:style-name="T4"> r. poz. </text:span><text:span text:style-name="T1">1153</text:span><text:span text:style-name="T4">), art. 6k ust.1 pkt 1, ust. 2a pkt 1, ust. 3, ust. 4a w związku z art. 6j ust.1 pkt 1 i ust. 3b ustawy z dnia 13 września 1996 r. o utrzymaniu czystości i porządku w gminach (Dz.U. z 20</text:span><text:span text:style-name="T1">25</text:span><text:span text:style-name="T4"> r. poz. </text:span><text:span text:style-name="T1">733</text:span><text:span text:style-name="T4">) Rada </text:span><text:span text:style-name="T1">Miejska w Latowiczu</text:span><text:span text:style-name="T4"> uchwala, co następuje:</text:span></text:p>
      <text:p text:style-name="P5"/>
      <text:p text:style-name="P6"><text:span text:style-name="T5">§</text:span><text:span text:style-name="T6"> 1</text:span></text:p>
      <text:p text:style-name="P7"><text:span text:style-name="T7">1. </text:span>Ustala się stawkę opłaty za gospodarowanie odpadami komunalnymi <text:span text:style-name="T8">zbieranymi i</text:span> <text:span text:style-name="T8">odbieranymi w sposób selektywny </text:span>w wysokości <text:span text:style-name="T9">28</text:span><text:span text:style-name="T10">,00 zł</text:span><text:span text:style-name="T11"> </text:span><text:s/>miesięcznie <text:span text:style-name="T8">za</text:span> mieszkańca </text:p>
      <text:p text:style-name="P8"/>
      <text:p text:style-name="P9"><text:span text:style-name="T12">2</text:span><text:span text:style-name="T13">. </text:span><text:span text:style-name="T5">Ustala się stawkę opłaty </text:span><text:span text:style-name="T14">podwyższonej </text:span><text:span text:style-name="T5">za gospodarowanie odpadami komunalnymi, jeżeli właściciel nieruchomości nie wypełnia obowiązku zbierania odpadów komunalnych w sposób selektywny w wysokości </text:span><text:span text:style-name="T15">90,00 zł</text:span><text:span text:style-name="T16"> </text:span><text:span text:style-name="T5">miesięcznie </text:span><text:span text:style-name="T14">za</text:span><text:span text:style-name="T5"> mieszkańca.</text:span></text:p>
      <text:p text:style-name="P10"/>
      <text:p text:style-name="P11"><text:span text:style-name="T12">3</text:span><text:span text:style-name="T5">. </text:span><text:span text:style-name="T14">Zwalnia się w części</text:span><text:span text:style-name="T5"> </text:span><text:span text:style-name="T17">z </text:span><text:span text:style-name="T5">opłaty za gospodarowanie odpadami komunalnymi właścicieli nieruchomości zabudowanych budynkami </text:span><text:span text:style-name="T18">mieszkalnymi</text:span><text:span text:style-name="T5"> jednorodzinnymi kompostujący</text:span><text:span text:style-name="T19">ch</text:span><text:span text:style-name="T5"> bioodpady stanowiące odpady komunalne w </text:span><text:span text:style-name="T18">kompostowniku </text:span><text:span text:style-name="T5">przydomowy</text:span><text:span text:style-name="T18">m </text:span><text:span text:style-name="T14">w</text:span><text:span text:style-name="T5"> wysokości</text:span><text:span text:style-name="T16"> </text:span><text:span text:style-name="T20">6</text:span><text:span text:style-name="T15">,00 </text:span><text:span text:style-name="T12">zł</text:span><text:span text:style-name="T5"> miesięcznie za mieszkańca.</text:span></text:p>
      <text:p text:style-name="P12">§ 2</text:p>
      <text:p text:style-name="P13"><text:span text:style-name="T21">1. </text:span><text:span text:style-name="T5">W przypadku nieruchomości, na której znajduje się domek letniskowy lub innej nieruchomości wykorzystywanej na cele rekreacyjno - wypoczynkowe ustala się</text:span><text:span text:style-name="T22"> </text:span><text:span text:style-name="T5">ryczałtową stawkę opłaty za gospodarowanie odpadami komunalnymi </text:span><text:span text:style-name="T19">zbieranymi i odbieranymi w sposób selektywny</text:span><text:span text:style-name="T5"> </text:span><text:span text:style-name="T23">w kwocie </text:span><text:span text:style-name="T24">316</text:span><text:span text:style-name="T15">,00</text:span><text:span text:style-name="T23"> zł za rok od </text:span><text:span text:style-name="T25">domku letniskowego na nieruchomości</text:span><text:span text:style-name="T26"> albo</text:span><text:span text:style-name="T23"> od innej nieruchomości wykorzystywanej na cele rekreacyjno-wypoczynkowe.</text:span></text:p>
      <text:p text:style-name="P14">2. Ustala się stawkę opłaty podwyższonej <text:span text:style-name="T27">za gospodarowanie odpadami komunalnymi </text:span>dla nieruchomości, o której mowa w ust.1, jeżeli <text:span text:style-name="T27">właściciel nieruchomości nie </text:span>wypełni<text:span text:style-name="T28">a</text:span> obowiąz<text:span text:style-name="T27">ku</text:span> selektywnego zbierania odpadów komunalnych w wysokości <text:span text:style-name="T10">660,00</text:span><text:span text:style-name="T29"> </text:span><text:span text:style-name="T30">zł.</text:span></text:p>
      <text:p text:style-name="P15"/>
      <text:p text:style-name="P16">§ <text:span text:style-name="T31">3</text:span></text:p>
      <text:p text:style-name="P16"/>
      <text:p text:style-name="P17"><text:span text:style-name="T32">T</text:span><text:span text:style-name="T5">raci moc uchwała Nr XV/</text:span><text:span text:style-name="T26">104</text:span><text:span text:style-name="T5">/</text:span><text:span text:style-name="T26">20</text:span><text:span text:style-name="T5"> </text:span><text:span text:style-name="T26">Rady Gminy Latowicz </text:span><text:span text:style-name="T5">z dnia </text:span><text:span text:style-name="T26">8</text:span><text:span text:style-name="T5"> czerwca 2</text:span><text:span text:style-name="T26">020</text:span><text:span text:style-name="T5"> roku w sprawie </text:span><text:span text:style-name="T26">ustalenia</text:span><text:span text:style-name="T5"> stawki opłat za gospodarowanie odpadami komunalnymi </text:span><text:span text:style-name="T33">(Dz. Urz. Woj. Maz.</text:span><text:span text:style-name="T26"> </text:span><text:span text:style-name="T33">poz. 6</text:span><text:span text:style-name="T26">695</text:span><text:span text:style-name="T34">, <text:line-break/>z 20</text:span><text:span text:style-name="T26">24</text:span><text:span text:style-name="T34"> r. poz.</text:span><text:span text:style-name="T35"> </text:span><text:span text:style-name="T26">3812</text:span><text:span text:style-name="T34">).</text:span></text:p>
      <text:p text:style-name="P18"/>
      <text:p text:style-name="P19">§ <text:span text:style-name="T36">4</text:span></text:p>
      <text:p text:style-name="P20">1. Wykonanie uchwały powierza się Burmistrzowi Latowicza.</text:p>
      <text:p text:style-name="P20"/>
      <text:p text:style-name="P21">§ <text:span text:style-name="T36">5</text:span></text:p>
      <text:p text:style-name="P21"/>
      <text:p text:style-name="P22"><text:span text:style-name="T2">1</text:span>. Uchwała podlega ogłoszeniu w Dzienniku Urzędowym Województwa Mazowieckiego.</text:p>
      <text:p text:style-name="P22"><text:span text:style-name="T2">2</text:span>. Uchwała wchodzi w życie z dniem 1 <text:span text:style-name="T29">stycznia </text:span>202<text:span text:style-name="T29">6</text:span> r.</text:p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5-26T12:24:30.192000000</meta:creation-date>
    <dc:date>2025-11-21T10:07:48.748715900</dc:date>
    <meta:editing-duration>PT2H45M22S</meta:editing-duration>
    <meta:editing-cycles>29</meta:editing-cycles>
    <meta:generator>LibreOffice/25.2.6.2$Windows_X86_64 LibreOffice_project/729c5bfe710f5eb71ed3bbde9e06a6065e9c6c5d</meta:generator>
    <meta:print-date>2025-11-12T10:29:03.495558700</meta:print-date>
    <meta:document-statistic meta:table-count="0" meta:image-count="0" meta:object-count="0" meta:page-count="2" meta:paragraph-count="19" meta:word-count="341" meta:character-count="2276" meta:non-whitespace-character-count="1949"/>
  </office:meta>
</office:document-meta>
</file>