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4ef3" officeooo:paragraph-rsid="00114ef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6959e" officeooo:paragraph-rsid="0016959e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6959e"/>
    </style:style>
    <style:style style:name="P4" style:family="paragraph" style:parent-style-name="Standard">
      <style:paragraph-properties fo:text-align="justify" style:justify-single-word="false"/>
      <style:text-properties officeooo:rsid="001391d2" officeooo:paragraph-rsid="0016959e"/>
    </style:style>
    <style:style style:name="P5" style:family="paragraph" style:parent-style-name="Standard">
      <style:paragraph-properties fo:text-align="justify" style:justify-single-word="false"/>
      <style:text-properties officeooo:rsid="0014d4df" officeooo:paragraph-rsid="0016959e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14ef3" officeooo:paragraph-rsid="00114ef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6959e" officeooo:paragraph-rsid="0016959e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14ef3" officeooo:paragraph-rsid="0016959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14ef3" officeooo:paragraph-rsid="002098bd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2cf6b" officeooo:paragraph-rsid="0016959e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2cf6b" officeooo:paragraph-rsid="0016959e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14ef3" officeooo:paragraph-rsid="0012cf6b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14ef3" officeooo:paragraph-rsid="003942fb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2cf6b" officeooo:paragraph-rsid="003942fb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2b7ae0" officeooo:paragraph-rsid="002b7ae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2cb2e9" officeooo:paragraph-rsid="002cb2e9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251b6" officeooo:paragraph-rsid="001251b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2cf6b" officeooo:paragraph-rsid="0012cf6b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12cf6b" officeooo:paragraph-rsid="004efd4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251b6" officeooo:paragraph-rsid="003c400a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251b6" officeooo:paragraph-rsid="003c400a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89ee4" officeooo:paragraph-rsid="003c400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12cf6b" officeooo:paragraph-rsid="0012cf6b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ea02f" officeooo:paragraph-rsid="0028af67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19de6e" officeooo:paragraph-rsid="0028af67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24365b" officeooo:paragraph-rsid="0028af67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24e546" officeooo:paragraph-rsid="0028af67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269886" officeooo:paragraph-rsid="00280e2d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2d4f47"/>
    </style:style>
    <style:style style:name="P30" style:family="paragraph" style:parent-style-name="Standard">
      <style:paragraph-properties fo:text-align="justify" style:justify-single-word="false"/>
      <style:text-properties officeooo:rsid="002d4f47" officeooo:paragraph-rsid="002d4f47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279e38" officeooo:paragraph-rsid="002d4f47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2d88a1" officeooo:paragraph-rsid="002d88a1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2f0d0b" officeooo:paragraph-rsid="002f0d0b" style:font-weight-asian="normal" style:font-weight-complex="normal"/>
    </style:style>
    <style:style style:name="T1" style:family="text">
      <style:text-properties fo:font-weight="normal" officeooo:rsid="0016959e" style:font-weight-asian="normal" style:font-weight-complex="normal"/>
    </style:style>
    <style:style style:name="T2" style:family="text">
      <style:text-properties fo:font-weight="normal" officeooo:rsid="001391d2" style:font-weight-asian="normal" style:font-weight-complex="normal"/>
    </style:style>
    <style:style style:name="T3" style:family="text">
      <style:text-properties fo:font-weight="normal" officeooo:rsid="001d5009" style:font-weight-asian="normal" style:font-weight-complex="normal"/>
    </style:style>
    <style:style style:name="T4" style:family="text">
      <style:text-properties fo:font-weight="normal" officeooo:rsid="001ea02f" style:font-weight-asian="normal" style:font-weight-complex="normal"/>
    </style:style>
    <style:style style:name="T5" style:family="text">
      <style:text-properties officeooo:rsid="0014d4df"/>
    </style:style>
    <style:style style:name="T6" style:family="text">
      <style:text-properties officeooo:rsid="00461faf"/>
    </style:style>
    <style:style style:name="T7" style:family="text">
      <style:text-properties officeooo:rsid="001c4ac8"/>
    </style:style>
    <style:style style:name="T8" style:family="text">
      <style:text-properties officeooo:rsid="005d2c70"/>
    </style:style>
    <style:style style:name="T9" style:family="text">
      <style:text-properties officeooo:rsid="003942fb"/>
    </style:style>
    <style:style style:name="T10" style:family="text">
      <style:text-properties officeooo:rsid="0016959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2cf6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4fb0" style:font-weight-asian="normal" style:font-weight-complex="normal"/>
    </style:style>
    <style:style style:name="T15" style:family="text">
      <style:text-properties officeooo:rsid="001391d2"/>
    </style:style>
    <style:style style:name="T16" style:family="text">
      <style:text-properties officeooo:rsid="003644e2"/>
    </style:style>
    <style:style style:name="T17" style:family="text">
      <style:text-properties officeooo:rsid="0037c778"/>
    </style:style>
    <style:style style:name="T18" style:family="text">
      <style:text-properties officeooo:rsid="0040f7bf"/>
    </style:style>
    <style:style style:name="T19" style:family="text">
      <style:text-properties officeooo:rsid="005402ed"/>
    </style:style>
    <style:style style:name="T20" style:family="text">
      <style:text-properties fo:font-weight="bold" officeooo:rsid="001251b6" style:font-weight-asian="bold" style:font-weight-complex="bold"/>
    </style:style>
    <style:style style:name="T21" style:family="text">
      <style:text-properties fo:font-weight="bold" officeooo:rsid="0040f7bf" style:font-weight-asian="bold" style:font-weight-complex="bold"/>
    </style:style>
    <style:style style:name="T22" style:family="text">
      <style:text-properties officeooo:rsid="002fbefa"/>
    </style:style>
    <style:style style:name="T23" style:family="text">
      <style:text-properties officeooo:rsid="004efd43"/>
    </style:style>
    <style:style style:name="T24" style:family="text">
      <style:text-properties officeooo:rsid="00380a74"/>
    </style:style>
    <style:style style:name="T25" style:family="text">
      <style:text-properties officeooo:rsid="003af673"/>
    </style:style>
    <style:style style:name="T26" style:family="text">
      <style:text-properties officeooo:rsid="00592f58"/>
    </style:style>
    <style:style style:name="T27" style:family="text">
      <style:text-properties officeooo:rsid="0019de6e"/>
    </style:style>
    <style:style style:name="T28" style:family="text">
      <style:text-properties officeooo:rsid="001d4fb0"/>
    </style:style>
    <style:style style:name="T29" style:family="text">
      <style:text-properties officeooo:rsid="003301c4"/>
    </style:style>
    <style:style style:name="T30" style:family="text">
      <style:text-properties officeooo:rsid="002cb2e9"/>
    </style:style>
    <style:style style:name="T31" style:family="text">
      <style:text-properties officeooo:rsid="003c400a"/>
    </style:style>
    <style:style style:name="T32" style:family="text">
      <style:text-properties officeooo:rsid="002d88a1"/>
    </style:style>
    <style:style style:name="T33" style:family="text">
      <style:text-properties officeooo:rsid="00189ee4"/>
    </style:style>
    <style:style style:name="T34" style:family="text">
      <style:text-properties officeooo:rsid="0034b15c"/>
    </style:style>
    <style:style style:name="T35" style:family="text">
      <style:text-properties fo:font-weight="bold" officeooo:rsid="0012cf6b" style:font-weight-asian="bold" style:font-weight-complex="bold"/>
    </style:style>
    <style:style style:name="T36" style:family="text">
      <style:text-properties fo:font-weight="bold" officeooo:rsid="004efd43" style:font-weight-asian="bold" style:font-weight-complex="bold"/>
    </style:style>
    <style:style style:name="T37" style:family="text">
      <style:text-properties fo:font-weight="bold" officeooo:rsid="002d88a1" style:font-weight-asian="bold" style:font-weight-complex="bold"/>
    </style:style>
    <style:style style:name="T38" style:family="text">
      <style:text-properties officeooo:rsid="003e675b"/>
    </style:style>
    <style:style style:name="T39" style:family="text">
      <style:text-properties officeooo:rsid="002098bd"/>
    </style:style>
    <style:style style:name="T40" style:family="text">
      <style:text-properties officeooo:rsid="0024365b"/>
    </style:style>
    <style:style style:name="T41" style:family="text">
      <style:text-properties officeooo:rsid="0024e546"/>
    </style:style>
    <style:style style:name="T42" style:family="text">
      <style:text-properties officeooo:rsid="0022855c"/>
    </style:style>
    <style:style style:name="T43" style:family="text">
      <style:text-properties officeooo:rsid="001b0602"/>
    </style:style>
    <style:style style:name="T44" style:family="text">
      <style:text-properties officeooo:rsid="002b7ae0"/>
    </style:style>
    <style:style style:name="T45" style:family="text">
      <style:text-properties officeooo:rsid="001ea02f"/>
    </style:style>
    <style:style style:name="T46" style:family="text">
      <style:text-properties officeooo:rsid="004a6e48"/>
    </style:style>
    <style:style style:name="T47" style:family="text">
      <style:text-properties officeooo:rsid="00418890"/>
    </style:style>
    <style:style style:name="T48" style:family="text">
      <style:text-properties officeooo:rsid="00499139"/>
    </style:style>
    <style:style style:name="T49" style:family="text">
      <style:text-properties officeooo:rsid="004beb71"/>
    </style:style>
    <style:style style:name="T50" style:family="text">
      <style:text-properties officeooo:rsid="00269886"/>
    </style:style>
    <style:style style:name="T51" style:family="text">
      <style:text-properties officeooo:rsid="004c7766"/>
    </style:style>
    <style:style style:name="T52" style:family="text">
      <style:text-properties officeooo:rsid="002d4f47"/>
    </style:style>
    <style:style style:name="T53" style:family="text">
      <style:text-properties officeooo:rsid="00279e38"/>
    </style:style>
    <style:style style:name="T54" style:family="text">
      <style:text-properties fo:font-weight="normal" officeooo:rsid="002d4f47" style:font-weight-asian="normal" style:font-weight-complex="normal"/>
    </style:style>
    <style:style style:name="T55" style:family="text">
      <style:text-properties fo:font-weight="normal" officeooo:rsid="002d572d" style:font-weight-asian="normal" style:font-weight-complex="normal"/>
    </style:style>
    <style:style style:name="T56" style:family="text">
      <style:text-properties officeooo:rsid="002d572d"/>
    </style:style>
    <style:style style:name="T57" style:family="text">
      <style:text-properties officeooo:rsid="003390d5"/>
    </style:style>
    <style:style style:name="T58" style:family="text">
      <style:text-properties fo:font-weight="normal" officeooo:rsid="00279e38" style:font-weight-asian="normal" style:font-weight-complex="normal"/>
    </style:style>
    <style:style style:name="T59" style:family="text">
      <style:text-properties officeooo:rsid="002f0d0b"/>
    </style:style>
    <style:style style:name="T60" style:family="text">
      <style:text-properties officeooo:rsid="003425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lkulacja stawki opłaty za gospodarowanie odpadami komunalnymi</text:p>
      <text:p text:style-name="P2"><text:tab/></text:p>
      <text:p text:style-name="P2"/>
      <text:p text:style-name="P3"><text:span text:style-name="T1"><text:tab/></text:span><text:span text:style-name="T2">Zgodnie z art. 6r ust. 2 <text:s/>ustawy </text:span><text:span text:style-name="T3">z dnia 13 września 1996 r. </text:span><text:span text:style-name="T2">o utrzymaniu czysto</text:span><text:span text:style-name="T4">ś</text:span><text:span text:style-name="T2">ci i porządku w gminach z</text:span> pobranych opłat za gospodarowanie odpadami komunalnymi gmina pokrywa koszty funkcjonowania systemu gospodarowania odpadami komunalnymi, które obejmują koszty:</text:p>
      <text:p text:style-name="P4">1) odbierania, transportu, zbierania, odzysku i unieszkodliwiania odpadów komunalnych;</text:p>
      <text:p text:style-name="P4">2)<text:span text:style-name="T5"> </text:span>tworzenia i utrzymania punktów selektywnego zbierania odpadów komunalnych<text:span text:style-name="T5">;</text:span></text:p>
      <text:p text:style-name="P5">3) obsługi administracyjnej tego systemu;</text:p>
      <text:p text:style-name="P5">4) edukacji ekologicznej w zakresie prawidłowego postępowania z odpadami komunalnymi.</text:p>
      <text:p text:style-name="P6"/>
      <text:p text:style-name="P3"><text:span text:style-name="T1">Natomiast zgodnie z art. 6k ust. 2 <text:s/>powyższej ustawy r</text:span>ada gminy, określając stawki opłaty za gospodarowanie odpadami komunalnymi, bierze pod uwagę:</text:p>
      <text:p text:style-name="P7">1) liczbę mieszkańców zamieszkujących daną gminę;</text:p>
      <text:p text:style-name="P7">2) ilość wytwarzanych na terenie gminy odpadów komunalnych;</text:p>
      <text:p text:style-name="P7">3)<text:span text:style-name="T6"> </text:span>koszty funkcjonowania systemu gospodarowania odpadami komunalnymi, o których mowa <text:bookmark text:name="target_link_mfrxilrsgq4dqojoobqxalrsgu4tqobvg4yc45tfoixdembsgqzq_mfrxilrtg4ytenjwg4ztmltqmfyc4nbthaytomzsgm kopia 1"/><text:span text:style-name="T7">powyżej;</text:span></text:p>
      <text:p text:style-name="P7">4)<text:span text:style-name="T8"> </text:span>przypadki, w których właściciele nieruchomości wytwarzają odpady nieregularnie, w szczególności to, że na niektórych nieruchomościach odpady komunalne powstają sezonowo<text:span text:style-name="T9"> (tzw. domki letniskowe).</text:span></text:p>
      <text:p text:style-name="P8"/>
      <text:p text:style-name="P9">Liczba mieszkańców wg <text:span text:style-name="T10"><text:s/>złożonych </text:span>deklaracji- <text:span text:style-name="T11">4821 <text:s/></text:span><text:s text:c="2"/></text:p>
      <text:p text:style-name="P9">Liczba mieszkańców, którzy zadeklarowali kompostowanie bioodpadów- <text:span text:style-name="T11">3196</text:span></text:p>
      <text:p text:style-name="P9">Liczba mieszkańców, którzy nie kompostuj<text:span text:style-name="T12">ą</text:span> bioodpadów- <text:span text:style-name="T11">1625 </text:span></text:p>
      <text:p text:style-name="P9">Liczba domków letniskowych- <text:span text:style-name="T11">58</text:span></text:p>
      <text:p text:style-name="P10"/>
      <text:p text:style-name="P11"><text:span text:style-name="T13">Aktualn</text:span><text:span text:style-name="T2">e </text:span><text:span text:style-name="T1">dochody</text:span><text:span text:style-name="T2"> przy obowiązujących stawkach</text:span><text:span text:style-name="T14">:</text:span><text:span text:style-name="T15"> 1 099</text:span><text:span text:style-name="T16"> </text:span><text:span text:style-name="T15">042,00 zł</text:span><text:span text:style-name="T17">/rok</text:span></text:p>
      <text:p text:style-name="P12"/>
      <text:p text:style-name="P13"><text:span text:style-name="T12">Przewidywane k</text:span>oszty związane z <text:span text:style-name="T18">usługą </text:span>odbior<text:span text:style-name="T18">u</text:span> i zagospodarowani<text:span text:style-name="T18">a</text:span> odpadów komunalnych<text:span text:style-name="T18"> </text:span><text:span text:style-name="T9">(fim</text:span><text:span text:style-name="T18">a</text:span><text:span text:style-name="T9">) w 2026 r. <text:s/>bez uwzględnienia kosztów zwi</text:span><text:span text:style-name="T19">ą</text:span><text:span text:style-name="T9">zanych z obsługą PSZOK, prowizją inkasentów oraz obsługą administracyjną <text:s/>wynoszą </text:span><text:span text:style-name="T20">1 301 444,28 zł</text:span><text:span text:style-name="T21">.</text:span></text:p>
      <text:p text:style-name="P14"/>
      <text:p text:style-name="P15">Z powyższego jednoznacznie wynika, iż obowiązująca stawka jest nie wystarczająca na pokrycie kosztów funkcjonowania systemu.</text:p>
      <text:p text:style-name="P16">Proponuje się stawkę 30 zł od osoby<text:span text:style-name="T22"> miesięcznie</text:span> za odpady segregowane i <text:span text:style-name="T23">6</text:span> zł zwolnieni<text:span text:style-name="T24">a</text:span> na <text:line-break/>1 mieszkańca w przypadku kompostowania bioodpadów w przydomowym kompostowniku<text:span text:style-name="T25">, <text:line-break/>czyli 2</text:span><text:span text:style-name="T26">4</text:span><text:span text:style-name="T25"> zł.</text:span></text:p>
      <text:p text:style-name="P17"/>
      <text:p text:style-name="P17"><text:span text:style-name="T27">Przewidywany dochód</text:span> z opłaty za gospodarowanie odpadami komunalnymi<text:span text:style-name="T27"> w 2026 r.</text:span><text:span text:style-name="T28"> uwzgl</text:span><text:span text:style-name="T29">ę</text:span><text:span text:style-name="T28">dniając nowe stawki opłat</text:span><text:span text:style-name="T30">y:</text:span></text:p>
      <text:p text:style-name="P17">3196<text:span text:style-name="T24"> osób</text:span><text:span text:style-name="T31"> z kompostownikiem</text:span><text:span text:style-name="T24"> </text:span><text:s/>x 2<text:span text:style-name="T23">4</text:span>,00 zł= <text:s/><text:span text:style-name="T23">76 704,00 </text:span>zł x 12 miesięcy= <text:span text:style-name="T23">920 448,00</text:span> zł</text:p>
      <text:p text:style-name="P18">1625<text:span text:style-name="T24"> osób </text:span><text:s/><text:span text:style-name="T31">bez kompostownika </text:span>x 30,00 zł= 48 750,00 zł x 12 miesięcy= 585 000,00 zł</text:p>
      <text:p text:style-name="P18">58<text:span text:style-name="T24"> domków letniskowych </text:span><text:s/>x 2<text:span text:style-name="T32">20</text:span>zł = 12 <text:span text:style-name="T32">760</text:span> zł</text:p>
      <text:p text:style-name="P19"><text:span text:style-name="T33">SUMA</text:span>: <text:s/>1 5<text:span text:style-name="T23">18</text:span><text:span text:style-name="T32"> </text:span><text:span text:style-name="T23">208</text:span>, 00 zł<text:span text:style-name="T31"> - z tego</text:span><text:span text:style-name="T18">:</text:span></text:p>
      <text:p text:style-name="P20">- usługa odbioru i zagospodarowania odpadów komunalnych -<text:span text:style-name="T11"> 1 301 444,28 zł</text:span></text:p>
      <text:p text:style-name="P20">- obsługa PSZOK- <text:span text:style-name="T11">2700,00 zł</text:span></text:p>
      <text:p text:style-name="P21">- <text:span text:style-name="T13">prowizja inkasentów - </text:span>7<text:span text:style-name="T23">3 784,91 </text:span>zł</text:p>
      <text:p text:style-name="P20">- obsługa administracyjna<text:span text:style-name="T34"> i edukacja ekologiczna</text:span> -<text:span text:style-name="T11"> </text:span><text:span text:style-name="T35">1</text:span><text:span text:style-name="T36">40 278,81</text:span><text:span text:style-name="T35"> zł</text:span></text:p>
      <text:p text:style-name="P22"><text:span text:style-name="T11">RAZEM:</text:span> <text:span text:style-name="T35">1 5</text:span><text:span text:style-name="T36">18</text:span><text:span text:style-name="T37"> </text:span><text:span text:style-name="T36">208</text:span><text:span text:style-name="T35">, 00 zł</text:span></text:p>
      <text:p text:style-name="P23"/>
      <text:p text:style-name="P24"/>
      <text:p text:style-name="P24"><text:soft-page-break/><text:span text:style-name="T38">Stawka za odbiór odpadów nie była podnoszona od 5 lat.</text:span><text:span text:style-name="T39"> Od tamtego czasu wzrosły koszty obsługi system</text:span><text:span text:style-name="T38">u</text:span><text:span text:style-name="T39"> w gminie. </text:span><text:span text:style-name="T40">S</text:span><text:span text:style-name="T39">tawka opłaty za składowanie odpadów zmieszanych</text:span><text:span text:style-name="T38"> w instalacji, do której są wywożone odpady z gminy</text:span><text:span text:style-name="T24"> </text:span><text:span text:style-name="T39"><text:s/>wynosiła 170 zł/tonę w 2019 r.</text:span><text:span text:style-name="T41">, </text:span><text:span text:style-name="T39">natomiast od 1 stycznia 202</text:span><text:span text:style-name="T40">6</text:span><text:span text:style-name="T39"> r. b</text:span><text:span text:style-name="T42">ę</text:span><text:span text:style-name="T39">dzie wynosiła </text:span><text:span text:style-name="T42">396,31</text:span><text:span text:style-name="T39"> zł/tonę</text:span><text:span text:style-name="T42"> (133%), co wynika z obwieszczenia ministra Klimatu i Środowiska z dnia 6 sierpnia 2025 r. w sprawie wysokości stawek opłat za korzystanie ze środowiska na rok 2026 (M.P. z 2025r., poz, 769).</text:span><text:span text:style-name="T38"> </text:span><text:span text:style-name="T30">Również o</text:span><text:span text:style-name="T42">d 5 lat obserwujemy</text:span><text:span text:style-name="T43"> systematyczny wzrost masy odpadów przekazywanych przez mieszkańców do odbioru i zagospodarowania.</text:span><text:span text:style-name="T30"> </text:span><text:span text:style-name="T43">Dla przykładu iloś</text:span><text:span text:style-name="T28">ć</text:span><text:span text:style-name="T43"> zgłoszeń do odbioru odpadów z PSZOK:</text:span><text:span text:style-name="T30"> </text:span><text:span text:style-name="T43">2023 r.- 10</text:span><text:span text:style-name="T44">, </text:span><text:span text:style-name="T43">2024 r. - 9</text:span><text:span text:style-name="T44">, </text:span><text:span text:style-name="T43">2025 r. (stan na 30.09.2025)- 31</text:span><text:span text:style-name="T30">.</text:span></text:p>
      <text:p text:style-name="P25"><text:span text:style-name="T43">Ponadto doszła nowa frakcja (</text:span><text:span text:style-name="T24">tekstylia i </text:span><text:span text:style-name="T43">odzież) do odbioru</text:span><text:span text:style-name="T28">, co również ma wpływ na </text:span><text:span text:style-name="T45">wzrost kosztów obsługi systemu.</text:span></text:p>
      <text:p text:style-name="P26"><text:span text:style-name="T46">Od roku 2020 nie dokonywano waloryzacji stawek opłat. </text:span>Wzrost minimalnego wynagrodzenia z kwoty brutto za<text:span text:style-name="T47"> </text:span>2020 r. - 2600 zł na <text:s/>4666 zł w 2025 r., skokowe <text:span text:style-name="T48">wz</text:span>rosty cen paliw powoduj<text:span text:style-name="T46">ą</text:span> konieczność zmiany stawek opłat za odbiór i zagospodarowanie odpadów objętych gminnym systemem.</text:p>
      <text:p text:style-name="P27">Dotychczasowe stawki opłat ustalone były w oparciu o przeciętny miesięczny dochód<text:span text:style-name="T24"> rozporządzalny </text:span><text:s/>na 1 osob<text:span text:style-name="T24">ę</text:span> ogółem w 2019 r., który wynosił 1819 zł. Zgodnie z obwieszczeniem Prezesa Głównego Urzędu Statystycznego z dnia 27 marca 2025 r. <text:s/>(M.P.2025, poz. 278) przeciętny miesi<text:span text:style-name="T49">ę</text:span>czny dochód <text:s/>rozporz<text:span text:style-name="T30">ą</text:span>dzalny na 1 osobę ogółem w 2024 r. wyniósł 3167,17 zł. <text:s/>Jest to wzrost o 134<text:span text:style-name="T50">8</text:span>,17 zł (<text:span text:style-name="T50">74%) w stosunku do 2019 r.</text:span></text:p>
      <text:p text:style-name="P28"><text:span text:style-name="T30">Zgodnie z przeprowadzoną analiz</text:span><text:span text:style-name="T51">ą</text:span><text:span text:style-name="T30"> rynku i dokonanym szacowaniem ustalono, i</text:span><text:span text:style-name="T52">ż</text:span><text:span text:style-name="T30"> </text:span><text:span text:style-name="T52">p</text:span>r<text:span text:style-name="T53">oponowana stawka tj. 30 zł od osoby, wyniesie 0,94% przeciętnego wynagrodzenia na jednego mieszkańca za rok 2024.</text:span></text:p>
      <text:p text:style-name="P28"/>
      <text:p text:style-name="P29"><text:span text:style-name="T54">Zgodnie z art.6j ust. 3b przedmiotowej ustaw</text:span><text:span text:style-name="T55">y</text:span><text:span text:style-name="T54"> w</text:span> przypadku nieruchomości, na której znajduje się domek letniskowy, lub innej nieruchomości wykorzystywanej na cele rekreacyjno-wypoczynkowe rada gminy uchwala ryczałtową stawkę opłaty za gospodarowanie odpadami komunalnymi nie wyższą niż 10% przeciętnego miesięcznego dochodu rozporządzalnego na 1 osobę ogółem za rok od domku letniskowego na nieruchomości albo od innej nieruchomości wykorzystywanej na cele rekreacyjno-wypoczynkowe. </text:p>
      <text:p text:style-name="P30">W związku z<text:span text:style-name="T56">e wzrostem opłat za gospodarowanie odpadami komunalnymi </text:span><text:s/>konieczna jest również zmiana ryczałtowej stawki opłat na kwot<text:span text:style-name="T51">ę</text:span> 2<text:span text:style-name="T57">2</text:span>0 zł<text:span text:style-name="T56"> od domku letniskowego na nieruchomości.</text:span> Kwota ta stanowi 6,6 %<text:span text:style-name="T56"> </text:span><text:span text:style-name="T58">przeciętnego wynagrodzenia na jednego mieszkańca za rok 2024.</text:span></text:p>
      <text:p text:style-name="P31"/>
      <text:p text:style-name="P32">Podwyższone stawki opłat za gospodarowanie odpadami komunalnymi w przypadku, kiedy właściciele nieruchomości nie wypełniają obowiązku selektywnego zbierania odpadów komunalnych<text:span text:style-name="T59">, zarówno w przypadku nieruchomości zabudowanych budynkami jednorodzinnymi, a także <text:s/>nieruchomości z domkiem letniskowym stanowi</text:span><text:span text:style-name="T60">ą</text:span><text:span text:style-name="T59"> trzykrotność stawki podstawowej.</text:span></text:p>
      <text:p text:style-name="P32"/>
      <text:p text:style-name="P33">Analogicznie stawka podwyższona za gospodarowanie odpadami komunalnymi wynosi 90 zł miesięcznie od jednego mieszkańca, natomiast w przypadku nieruchomości, na której znajduje si<text:span text:style-name="T22">ę </text:span>domek letniskowy w wysokości 660 zł od domku letniskowego.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5T09:56:30.712427600</meta:creation-date>
    <meta:generator>LibreOffice/25.2.6.2$Windows_X86_64 LibreOffice_project/729c5bfe710f5eb71ed3bbde9e06a6065e9c6c5d</meta:generator>
    <dc:date>2025-11-12T12:54:08.996842600</dc:date>
    <meta:editing-duration>PT4H37M30S</meta:editing-duration>
    <meta:editing-cycles>37</meta:editing-cycles>
    <meta:print-date>2025-11-12T12:42:28.446738100</meta:print-date>
    <meta:document-statistic meta:table-count="0" meta:image-count="0" meta:object-count="0" meta:page-count="2" meta:paragraph-count="39" meta:word-count="797" meta:character-count="5609" meta:non-whitespace-character-count="4822"/>
  </office:meta>
</office:document-meta>
</file>